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49cm" fo:margin-right="0cm" fo:margin-top="0cm" fo:margin-bottom="0cm" fo:text-align="start" style:justify-single-word="false" fo:text-indent="0cm" style:auto-text-indent="false">
        <style:tab-stops>
          <style:tab-stop style:position="13.129cm"/>
        </style:tab-stops>
      </style:paragraph-properties>
    </style:style>
    <style:style style:name="P2" style:family="paragraph" style:parent-style-name="Standard">
      <style:paragraph-properties fo:margin-left="0.249cm" fo:margin-right="0.233cm" fo:margin-top="0.443cm" fo:margin-bottom="0cm" fo:line-height="100%" fo:text-align="justify" style:justify-single-word="false" fo:text-indent="1.252cm" style:auto-text-indent="false"/>
    </style:style>
    <style:style style:name="P3" style:family="paragraph" style:parent-style-name="Text_20_body">
      <style:paragraph-properties fo:margin-left="0.249cm" fo:margin-right="0.233cm" fo:text-indent="1.252cm" style:auto-text-indent="false"/>
    </style:style>
    <style:style style:name="P4" style:family="paragraph" style:parent-style-name="Standard">
      <style:paragraph-properties fo:margin-left="1.501cm" fo:margin-right="0cm" fo:margin-top="0.004cm" fo:margin-bottom="0cm" fo:line-height="0.48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49cm" fo:margin-right="0.229cm" fo:margin-top="0.005cm" fo:margin-bottom="0cm" fo:text-indent="1.252cm" style:auto-text-indent="false"/>
    </style:style>
    <style:style style:name="P6" style:family="paragraph" style:parent-style-name="Text_20_body">
      <style:paragraph-properties fo:margin-left="0.249cm" fo:margin-right="0.236cm" fo:text-indent="1.252cm" style:auto-text-indent="false"/>
    </style:style>
    <style:style style:name="P7" style:family="paragraph" style:parent-style-name="Text_20_body">
      <style:paragraph-properties fo:margin-left="0.249cm" fo:margin-right="0.242cm" fo:text-indent="1.252cm" style:auto-text-indent="false"/>
    </style:style>
    <style:style style:name="P8" style:family="paragraph" style:parent-style-name="Standard">
      <style:paragraph-properties fo:margin-left="0.249cm" fo:margin-right="0.252cm" fo:margin-top="0cm" fo:margin-bottom="0cm" fo:line-height="100%" fo:text-align="justify" style:justify-single-word="false" fo:text-indent="1.2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 style:master-page-name="Converted1">
      <style:paragraph-properties fo:margin-left="0.249cm" fo:margin-right="0.238cm" fo:margin-top="0.134cm" fo:margin-bottom="0cm" fo:text-align="justify" style:justify-single-word="false" fo:text-indent="1.252cm" style:auto-text-indent="false" style:page-number="auto"/>
    </style:style>
    <style:style style:name="P10" style:family="paragraph" style:parent-style-name="Standard">
      <style:paragraph-properties fo:margin-left="0.249cm" fo:margin-right="0.238cm" fo:margin-top="0.134cm" fo:margin-bottom="0cm" fo:text-align="justify" style:justify-single-word="false" fo:text-indent="1.252cm" style:auto-text-indent="false"/>
      <style:text-properties fo:font-weight="normal" style:font-weight-asian="normal" style:font-weight-complex="normal"/>
    </style:style>
    <style:style style:name="P11" style:family="paragraph" style:parent-style-name="List_20_Paragraph" style:list-style-name="WWNum1">
      <style:paragraph-properties fo:margin-left="2.771cm" fo:margin-right="0cm" fo:margin-top="0cm" fo:margin-bottom="0cm" fo:line-height="0.482cm" fo:text-align="justify" style:justify-single-word="false" fo:text-indent="-0.633cm" style:auto-text-indent="false">
        <style:tab-stops>
          <style:tab-stop style:position="2.771cm"/>
        </style:tab-stops>
      </style:paragraph-properties>
    </style:style>
    <style:style style:name="P12" style:family="paragraph" style:parent-style-name="List_20_Paragraph" style:list-style-name="WWNum1">
      <style:paragraph-properties fo:margin-left="2.771cm" fo:margin-right="0cm" fo:margin-top="0cm" fo:margin-bottom="0cm" fo:line-height="0.485cm" fo:text-align="justify" style:justify-single-word="false" fo:text-indent="-0.633cm" style:auto-text-indent="false">
        <style:tab-stops>
          <style:tab-stop style:position="2.771cm"/>
        </style:tab-stops>
      </style:paragraph-properties>
    </style:style>
    <style:style style:name="P13" style:family="paragraph" style:parent-style-name="List_20_Paragraph" style:list-style-name="WWNum1">
      <style:paragraph-properties fo:margin-left="2.771cm" fo:margin-right="0cm" fo:margin-top="0cm" fo:margin-bottom="0cm" fo:line-height="0.483cm" fo:text-align="start" style:justify-single-word="false" fo:text-indent="-0.633cm" style:auto-text-indent="false">
        <style:tab-stops>
          <style:tab-stop style:position="2.771cm"/>
        </style:tab-stops>
      </style:paragraph-properties>
    </style:style>
    <style:style style:name="P14" style:family="paragraph" style:parent-style-name="List_20_Paragraph" style:list-style-name="WWNum1">
      <style:paragraph-properties fo:margin-left="2.773cm" fo:margin-right="0.238cm" fo:margin-top="0cm" fo:margin-bottom="0cm" fo:line-height="100%" fo:text-align="start" style:justify-single-word="false" fo:text-indent="-0.637cm" style:auto-text-indent="false">
        <style:tab-stops>
          <style:tab-stop style:position="2.769cm"/>
          <style:tab-stop style:position="2.773cm"/>
        </style:tab-stops>
      </style:paragraph-properties>
    </style:style>
    <style:style style:name="P15" style:family="paragraph" style:parent-style-name="List_20_Paragraph" style:list-style-name="WWNum1">
      <style:paragraph-properties fo:margin-left="2.773cm" fo:margin-right="0.247cm" fo:margin-top="0cm" fo:margin-bottom="0cm" fo:line-height="100%" fo:text-align="start" style:justify-single-word="false" fo:text-indent="-0.637cm" style:auto-text-indent="false">
        <style:tab-stops>
          <style:tab-stop style:position="2.769cm"/>
          <style:tab-stop style:position="2.773cm"/>
          <style:tab-stop style:position="4.376cm"/>
          <style:tab-stop style:position="6.034cm"/>
          <style:tab-stop style:position="8.844cm"/>
          <style:tab-stop style:position="11.047cm"/>
          <style:tab-stop style:position="12.201cm"/>
          <style:tab-stop style:position="14.748cm"/>
        </style:tab-stops>
      </style:paragraph-properties>
    </style:style>
    <style:style style:name="P16" style:family="paragraph" style:parent-style-name="List_20_Paragraph" style:list-style-name="WWNum2">
      <style:paragraph-properties fo:margin-left="0.249cm" fo:margin-right="0.256cm" fo:margin-top="0cm" fo:margin-bottom="0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List_20_Paragraph" style:list-style-name="WWNum2">
      <style:paragraph-properties fo:margin-left="1.519cm" fo:margin-right="0.268cm" fo:margin-top="0cm" fo:margin-bottom="0cm" fo:line-height="100%" fo:text-align="justify" style:justify-single-word="false" fo:text-indent="-0.635cm" style:auto-text-indent="false">
        <style:tab-stops>
          <style:tab-stop style:position="1.519cm"/>
        </style:tab-stops>
      </style:paragraph-properties>
      <style:text-properties fo:font-size="12pt" style:font-size-asian="12pt"/>
    </style:style>
    <style:style style:name="P18" style:family="paragraph" style:parent-style-name="List_20_Paragraph" style:list-style-name="WWNum2">
      <style:paragraph-properties fo:margin-left="1.519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519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2">
      <style:paragraph-properties fo:margin-left="0.249cm" fo:margin-right="0.249cm" fo:margin-top="0cm" fo:margin-bottom="0cm" fo:line-height="101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2pt" style:font-size-asian="12pt"/>
    </style:style>
    <style:style style:name="P20" style:family="paragraph" style:parent-style-name="Title">
      <style:paragraph-properties fo:margin-left="3.796cm" fo:margin-right="3.799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itle">
      <style:paragraph-properties fo:margin-top="0.131cm" fo:margin-bottom="0cm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.325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fo:letter-spacing="-0.014cm"/>
    </style:style>
    <style:style style:name="T2" style:family="text">
      <style:text-properties fo:letter-spacing="-0.011cm"/>
    </style:style>
    <style:style style:name="T3" style:family="text">
      <style:text-properties fo:letter-spacing="-0.005cm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-0.025cm"/>
    </style:style>
    <style:style style:name="T7" style:family="text">
      <style:text-properties fo:letter-spacing="-0.028cm"/>
    </style:style>
    <style:style style:name="T8" style:family="text">
      <style:text-properties fo:letter-spacing="-0.021cm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7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fo:letter-spacing="0.005cm" style:font-size-asian="14pt"/>
    </style:style>
    <style:style style:name="T14" style:family="text">
      <style:text-properties fo:font-size="14pt" fo:letter-spacing="-0.012cm" style:font-size-asian="14pt"/>
    </style:style>
    <style:style style:name="T15" style:family="text">
      <style:text-properties fo:font-size="14pt" fo:letter-spacing="-0.005cm" style:font-size-asian="14pt"/>
    </style:style>
    <style:style style:name="T16" style:family="text">
      <style:text-properties fo:font-size="14pt" fo:letter-spacing="-0.018cm" style:font-size-asian="14pt"/>
    </style:style>
    <style:style style:name="T17" style:family="text">
      <style:text-properties fo:letter-spacing="-0.002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14cm" fo:font-weight="bold" style:font-size-asian="12pt" style:font-weight-asian="bold"/>
    </style:style>
    <style:style style:name="T25" style:family="text">
      <style:text-properties fo:font-size="12pt" fo:letter-spacing="-0.011cm" fo:font-weight="bold" style:font-size-asian="12pt" style:font-weight-asian="bold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0.108cm" fo:font-weight="bold" style:font-size-asian="12pt" style:font-weight-asian="bold"/>
    </style:style>
    <style:style style:name="T28" style:family="text">
      <style:text-properties fo:font-size="12pt" fo:letter-spacing="-0.018cm" fo:font-weight="bold" style:font-size-asian="12pt" style:font-weight-asian="bold"/>
    </style:style>
    <style:style style:name="T29" style:family="text">
      <style:text-properties fo:letter-spacing="0.07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Информация<text:span text:style-name="T1"> </text:span>о<text:span text:style-name="T2"> </text:span>проведении<text:span text:style-name="T1"> </text:span>организованного<text:span text:style-name="T2"> </text:span>приема<text:span text:style-name="T3"> </text:span>граждан</text:p>
        <text:p text:style-name="P21"><text:span text:style-name="T1"><text:s/></text:span>в<text:span text:style-name="T4"> </text:span>первый <text:span text:style-name="T5">класс</text:span></text:p>
        <text:p text:style-name="P20">МБОУ<text:span text:style-name="T6"> «</text:span>Орловская<text:span text:style-name="T7"> </text:span>СШ им.Г.А.Рубанова»</text:p>
        <text:p text:style-name="P20"><text:s/>на 2025 – 2026 учебный год.</text:p>
        <text:p text:style-name="P22"/>
        <text:p text:style-name="P1"><text:span text:style-name="T9">Количество</text:span><text:span text:style-name="T10"> </text:span><text:span text:style-name="T9">мест в</text:span><text:span text:style-name="T11"> </text:span><text:span text:style-name="T9">первых</text:span><text:span text:style-name="T12"> </text:span><text:span text:style-name="T9">классах</text:span><text:span text:style-name="T13"> </text:span><text:span text:style-name="T9">–</text:span><text:span text:style-name="T12"> </text:span><text:span text:style-name="T14"><text:s/>30</text:span><text:span text:style-name="T9"><text:tab/>Классов</text:span><text:span text:style-name="T15"> </text:span><text:span text:style-name="T9">–</text:span><text:span text:style-name="T12"> </text:span><text:span text:style-name="T16">2</text:span></text:p>
        <text:p text:style-name="P2"><text:span text:style-name="T18">Прием граждан в МБОУ Орловская СШ им. Г.А.Рубанова осуществляется </text:span><text:span text:style-name="T19">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</text:span><text:span text:style-name="T18">в Российской Федерации. НА основании Приказа Министерства 02.09.2020 года № 458 « Об утверждении Порядка приема на обучение по образовательным программам начального общего ,основного общего и среднего общего образования», ФЗ — 273 от 2012 г. « Об образовании в Российской Федерации».</text:span></text:p>
        <text:p text:style-name="P5">МБОУ Орловская СШ им.Г.А.Рубанова может осуществлять прием указанного заявления в форме электронного документа с использованием информационно- телекоммуникационных сетей общего пользования.</text:p>
        <text:p text:style-name="P8">В заявлении родителями (законными представителями) ребенка указываются следующие сведения:</text:p>
        <text:list xml:id="list445657426455868549" text:style-name="WWNum1">
          <text:list-item>
            <text:p text:style-name="P11"><text:span text:style-name="T19">фамилия,</text:span><text:span text:style-name="T20"> </text:span><text:span text:style-name="T19">имя,</text:span><text:span text:style-name="T20"> </text:span><text:span text:style-name="T19">отчество</text:span><text:span text:style-name="T21"> </text:span><text:span text:style-name="T19">(последнее</text:span><text:span text:style-name="T20"> </text:span><text:span text:style-name="T19">-</text:span><text:span text:style-name="T21"> </text:span><text:span text:style-name="T19">при</text:span><text:span text:style-name="T22"> </text:span><text:span text:style-name="T19">наличии)</text:span><text:span text:style-name="T20"> ребенка;</text:span></text:p>
          </text:list-item>
          <text:list-item>
            <text:p text:style-name="P12"><text:span text:style-name="T19">дата</text:span><text:span text:style-name="T21"> </text:span><text:span text:style-name="T19">и</text:span><text:span text:style-name="T20"> </text:span><text:span text:style-name="T19">место</text:span><text:span text:style-name="T21"> </text:span><text:span text:style-name="T19">рождения</text:span><text:span text:style-name="T20"> ребенка;</text:span></text:p>
          </text:list-item>
          <text:list-item>
            <text:p text:style-name="P14"><text:span text:style-name="T19">фамилия,</text:span><text:span text:style-name="T23"> </text:span><text:span text:style-name="T19">имя,</text:span><text:span text:style-name="T22"> </text:span><text:span text:style-name="T19">отчество (последнее -</text:span><text:span text:style-name="T23"> </text:span><text:span text:style-name="T19">при</text:span><text:span text:style-name="T21"> </text:span><text:span text:style-name="T19">наличии)</text:span><text:span text:style-name="T22"> </text:span><text:span text:style-name="T19">родителей (законных представителей) ребенка;</text:span></text:p>
          </text:list-item>
          <text:list-item>
            <text:p text:style-name="P15"><text:span text:style-name="T20">адрес</text:span><text:span text:style-name="T19"><text:tab/></text:span><text:span text:style-name="T23">места</text:span><text:span text:style-name="T19"><text:tab/></text:span><text:span text:style-name="T20">жительства</text:span><text:span text:style-name="T19"><text:tab/></text:span><text:span text:style-name="T20">ребенка,</text:span><text:span text:style-name="T19"><text:tab/></text:span><text:span text:style-name="T23">его</text:span><text:span text:style-name="T19"><text:tab/></text:span><text:span text:style-name="T20">родителей</text:span><text:span text:style-name="T19"><text:tab/></text:span><text:span text:style-name="T20">(законных представителей);</text:span></text:p>
          </text:list-item>
          <text:list-item>
            <text:p text:style-name="P13"><text:span text:style-name="T19">контактные</text:span><text:span text:style-name="T24"> </text:span><text:span text:style-name="T19">телефоны</text:span><text:span text:style-name="T23"> </text:span><text:span text:style-name="T19">родителей</text:span><text:span text:style-name="T25"> </text:span><text:span text:style-name="T19">(законных</text:span><text:span text:style-name="T25"> </text:span><text:span text:style-name="T19">представителей)</text:span><text:span text:style-name="T26"> </text:span><text:span text:style-name="T20">ребенка.</text:span></text:p>
          </text:list-item>
        </text:list>
        <text:p text:style-name="P6">Примерная форма заявления размещена МБОУ Орловская СШ<text:span text:style-name="T17"> </text:span>им.Г.А.Рубанова<text:span text:style-name="T29"> </text:span>на информационном стенде и на официальном сайте МБОУ Орловская СШ им.Г.А.Рубанова в сети "Интернет".</text:p>
        <text:p text:style-name="P4"><text:span text:style-name="T19">Для</text:span><text:span text:style-name="T22"> </text:span><text:span text:style-name="T19">приема</text:span><text:span text:style-name="T22"> </text:span><text:span text:style-name="T19">в МБОУ</text:span><text:span text:style-name="T20"> </text:span><text:span text:style-name="T19">Орловская</text:span><text:span text:style-name="T22"> </text:span><text:span text:style-name="T19">СШ</text:span><text:span text:style-name="T26"> </text:span><text:span text:style-name="T19">им.Г.А.Рубанова</text:span><text:span text:style-name="T27"> </text:span><text:span text:style-name="T28">:</text:span></text:p>
        <text:list xml:id="list2646985972388401932" text:style-name="WWNum2">
          <text:list-item>
            <text:p text:style-name="P16">родители (законные представители) детей, проживающих на закрепленной территории, для зачисления ребенка в первый класс дополнительно предъявляют:</text:p>
            <text:list>
              <text:list-item>
                <text:p text:style-name="P17">оригинал свидетельства о рождении ребенка или документ, подтверждающий родство заявителя,</text:p>
              </text:list-item>
              <text:list-item>
                <text:p text:style-name="P18">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;</text:p>
              </text:list-item>
            </text:list>
          </text:list-item>
          <text:list-item>
            <text:p text:style-name="P19">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    </text:list-item>
        </text:list>
        <text:p text:style-name="Text_20_body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  <text:p text:style-name="P7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<text:span text:style-name="T5">язык.</text:span></text:p>
      </text:section>
      <text:p text:style-name="P9"><text:span text:style-name="T18">Прием заявлений в первый класс МБОУ Орловская СШ им.Г.А.Рубанова для граждан, проживающих на закрепленной территории, начинается </text:span><text:span text:style-name="T19">не позднее 1 апреля и завершается не позднее 30 июня текущего года.</text:span></text:p>
      <text:p text:style-name="P10"><text:span text:style-name="T18">1 этап приема : 1.04.25- 30.06.2025</text:span></text:p>
      <text:p text:style-name="P10"><text:span text:style-name="T18">2 этап приема : 06.07. 25г. до заполнения свободных мест.</text:span></text:p>
      <text:p text:style-name="P10"><text:span text:style-name="T18">Завершается прием 05.09.2025 года.</text:span></text:p>
      <text:p text:style-name="P8">Для детей, не проживающих на закрепленной территории, прием заявлений в первый класс начинается с 6 июля текущего года до момента заполнения свободных мест, но не позднее 5 сентября текущего года.</text:p>
      <text:p text:style-name="P8">Федеральный закон от 24.06.2023 № 281-ФЗ. Дети участников СВО имеют право на получение в первоочередном порядке мест в детсадах, школах и летних лагерях. </text:p>
      <text:p text:style-name="Text_20_body">МБОУ Орловская СШ им.Г.А.Рубанова , закончив прием в первый класс всех детей, проживающих на закрепленной территории, осуществляет прием детей, не проживающих на закрепленной территории, ранее 6 июля.</text:p>
      <text:p text:style-name="P3">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МБОУ Орловская СШ им.Г.А.Рубанова<text:span text:style-name="T29"> </text:span>в соответствии с законодательством Российской Федерации и нормативными правовыми актами Волгоградской области и Городищенского муниципального района Волгоградской <text:span text:style-name="T5">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9cm" fo:margin-right="0.249cm" fo:text-align="justify" style:justify-single-word="false" fo:text-indent="1.252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02cm" fo:margin-top="0.002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771cm" fo:margin-right="0cm" fo:text-align="justify" style:justify-single-word="false" fo:text-indent="-0.633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ru" fo:country="RU" style:font-name-asian="Times New Roman2" style:language-asian="en" style:country-asian="US" style:font-name-complex="Times New Roman2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ru" fo:country="RU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4cm" fo:margin-left="0.249cm"/>
        </style:list-level-properties>
        <style:text-properties style:font-name="Times New Roman1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3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2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6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0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4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89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31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7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75cm" fo:margin-right="1.24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Владимировна Зимарина</meta:initial-creator>
    <meta:creation-date>2025-01-28T07:25:17</meta:creation-date>
    <dc:date>2025-01-28T15:32:15.51</dc:date>
    <meta:editing-duration>PT1H6M19S</meta:editing-duration>
    <meta:generator>OpenOffice/4.1.15$Win32 OpenOffice.org_project/4115m2$Build-9813</meta:generator>
    <meta:editing-cycles>4</meta:editing-cycles>
    <meta:document-statistic meta:table-count="0" meta:image-count="0" meta:object-count="0" meta:page-count="2" meta:paragraph-count="29" meta:word-count="512" meta:character-count="3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